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A. Issel, Verheijstraat 2, 3131 D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A. Issel, geboren 12-10-1992, Verheijstraat 2, 3131 DV  Vlaardingen, met ingang van 18-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4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A. Issel, Verheijstraat 2, 3131 D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148</meta:user-defined>
    <meta:user-defined meta:name="OVERHEIDop.GmbID/DC.identifier">gmb-2017-1214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V 2</meta:user-defined>
    <meta:user-defined meta:name="OVERHEIDop.woonplaats">Vlaardingen</meta:user-defined>
    <meta:user-defined meta:name="OVERHEIDop.straatnaam">Verheij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23 435608</meta:user-defined>
    <meta:user-defined meta:name="OVERHEIDop.versieInformatie"/>
  </office:meta>
</office:document-meta>
</file>