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rthen 63, 5231 XP, 's-Hertogenbosch het plaatsen van een zonnecellen "panelenboom" voor het opwekken van elektriciteit, bouwen, aanleggen, strijd bestemmingsplan, gemeentelijke/provinciale monumen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dt</text:span>
            <text:span text:style-name="nadrukvet"> niet direct in werking</text:span>
          </text:p>
            <text:p text:style-name="common-al">Beschikking die niet ter inzage ligt bij de Informatiebalie </text:p>
            <text:p text:style-name="common-al">(aangegeven is de datum van het besluit)</text:p>
            <text:p text:style-name="common-al">Locatie omschrijving/project activiteiten registratienr. datum</text:p>
            <text:p text:style-name="common-al">Orthen 63, 5231 XP, 's-Hertogenbosch het plaatsen van een zonnecellen "panelenboom" voor het opwekken van elektriciteit, bouwen, aanleggen, strijd bestemmingsplan, gemeentelijke/provinciale monumenten, WB00037593, 06-07</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21479</text:span><text:line-break/><text:date style:data-style-name="dag" text:fixed="true" text:date-value="2017-07-14"/><text:line-break/><text:date style:data-style-name="jaar" text:fixed="true" text:date-value="2017-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479</text:span><text:date style:data-style-name="nicedate" text:fixed="true" text:date-value="2017-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479</text:span><text:date style:data-style-name="nicedate" text:fixed="true" text:date-value="2017-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rthen 63, 5231 XP, 's-Hertogenbosch het plaatsen van een zonnecellen "panelenboom" voor het opwekken van elektriciteit, bouwen, aanleggen, strijd bestemmingsplan, gemeentelijke/provinciale monumen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4</meta:user-defined>
    <meta:user-defined meta:name="OVERHEIDop.publicationIssue">121479</meta:user-defined>
    <meta:user-defined meta:name="OVERHEIDop.GmbID/DC.identifier">gmb-2017-12147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31XP 63</meta:user-defined>
    <meta:user-defined meta:name="OVERHEIDop.woonplaats">'s-Hertogenbosch</meta:user-defined>
    <meta:user-defined meta:name="OVERHEIDop.straatnaam">Orthen</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8905 413298</meta:user-defined>
    <meta:user-defined meta:name="OVERHEIDop.versieInformatie"/>
  </office:meta>
</office:document-meta>
</file>