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nrijklaan 27, 2017-04778, plaatsen dakkapel op voordakvlak, verzonden 1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47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7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7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enrijklaan 27, 2017-04778, plaatsen dakkapel op voordakvlak, verzonden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77</meta:user-defined>
    <meta:user-defined meta:name="OVERHEIDop.GmbID/DC.identifier">gmb-2017-121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E 27</meta:user-defined>
    <meta:user-defined meta:name="OVERHEIDop.woonplaats">Haarlem</meta:user-defined>
    <meta:user-defined meta:name="OVERHEIDop.straatnaam">Oostenrij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16 486399</meta:user-defined>
    <meta:user-defined meta:name="OVERHEIDop.versieInformatie"/>
  </office:meta>
</office:document-meta>
</file>