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choolstraat 24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de gemeente een melding ontvangen voor een verkoping op 07-10-2017 t.b.v Stichting Adullam in De Schakel,Schoolstraat 24a in Bergambacht . De melding is geregistreerd onder zaaknummer SXO-20171967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47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7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7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choolstraat 24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74</meta:user-defined>
    <meta:user-defined meta:name="OVERHEIDop.GmbID/DC.identifier">gmb-2017-121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D 24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51.47 438485.79</meta:user-defined>
    <meta:user-defined meta:name="OVERHEIDop.versieInformatie"/>
  </office:meta>
</office:document-meta>
</file>