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61, 2017-04924, vergroten dakkapel voordakvlak,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7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161, 2017-04924, vergroten dakkapel voordakvlak,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72</meta:user-defined>
    <meta:user-defined meta:name="OVERHEIDop.GmbID/DC.identifier">gmb-2017-121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C 161</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5 491123</meta:user-defined>
    <meta:user-defined meta:name="OVERHEIDop.versieInformatie"/>
  </office:meta>
</office:document-meta>
</file>