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85, 5212 CC, ’s-Hertogenbosch, vervangen van een dakraa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Aartshertogenlaan 85, 5212 CC, ’s-Hertogenbosch, vervangen van een dakraam, bouwen, WB00037922, 1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47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7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7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tshertogenlaan 85, 5212 CC, ’s-Hertogenbosch, vervangen van een dakra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70</meta:user-defined>
    <meta:user-defined meta:name="OVERHEIDop.GmbID/DC.identifier">gmb-2017-121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CC 85</meta:user-defined>
    <meta:user-defined meta:name="OVERHEIDop.woonplaats">'s-Hertogenbosch</meta:user-defined>
    <meta:user-defined meta:name="OVERHEIDop.straatnaam">Aartshertog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36 412268</meta:user-defined>
    <meta:user-defined meta:name="OVERHEIDop.versieInformatie"/>
  </office:meta>
</office:document-meta>
</file>