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2, 5391 EE, Nuland, het kappen van 16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uyn en Daelseweg 12, 5391 EE, Nuland, het kappen van 16 eiken, kappen, WB00038239, 0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6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6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6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2, 5391 EE, Nuland, het kappen van 16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68</meta:user-defined>
    <meta:user-defined meta:name="OVERHEIDop.GmbID/DC.identifier">gmb-2017-121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E 1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45 414870</meta:user-defined>
    <meta:user-defined meta:name="OVERHEIDop.versieInformatie"/>
  </office:meta>
</office:document-meta>
</file>