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ordialaan 74, 5223 ZN, ’s-Hertogenbosch, het optoppen van een bestaande woning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Concordialaan 74, 5223 ZN, ’s-Hertogenbosch, het optoppen van een bestaande woning, bouwen, WB00038292, 07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1465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465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465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ncordialaan 74, 5223 ZN, ’s-Hertogenbosch, het optoppen van een bestaande woning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465</meta:user-defined>
    <meta:user-defined meta:name="OVERHEIDop.GmbID/DC.identifier">gmb-2017-1214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ZN 74</meta:user-defined>
    <meta:user-defined meta:name="OVERHEIDop.woonplaats">'s-Hertogenbosch</meta:user-defined>
    <meta:user-defined meta:name="OVERHEIDop.straatnaam">Concordia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818 411586</meta:user-defined>
    <meta:user-defined meta:name="OVERHEIDop.versieInformatie"/>
  </office:meta>
</office:document-meta>
</file>