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oelgroepen sociale huurwoningen gemeente De Bilt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8 maart 2017, met het onderwerp Beleid doelgroepen sociale huurwoningen; </text:p>
            <text:p text:style-name="al"/>
            <text:p text:style-name="al">overwegende dat </text:p>
            <text:list text:style-name="id1-3-2-1-1-6">
              <text:list-item text:style-override="id1-3-2-1-1-6-1">
                <text:number>-</text:number>
                <text:p text:style-name="al">het gewenst is om sociale huurwoningen duurzaam te borgen voor huishoudens in de lagere inkomensklassen;</text:p>
              </text:list-item>
              <text:list-item text:style-override="id1-3-2-1-1-6-2">
                <text:number>-</text:number>
                <text:p text:style-name="al">voor het als zodanig bestemmen en handhaven van sociale huurwoningen een doelgroepenverordening noodzakelijk is;</text:p>
              </text:list-item>
            </text:list>
            <text:p text:style-name="al">gelet op </text:p>
            <text:p text:style-name="al">het bepaalde in artikel 3.1, lid 1, van de Wet ruimtelijke ordening, in artikel 5.20 van het Besluit omgevingsrecht, in de artikelen 1.1.1, lid 1d, en 3.1.2 van het Besluit ruimtelijke ordening, in de artikelen 108, lid 1, en art 147, lid 1, van de Gemeentewet en het bepaalde in de 'Huisvestingsverordening Regio Utrecht 2015 - gemeente De Bilt'; </text:p>
          </text:section>
          <text:section text:name="afkondiging_id1-3-2-1-2" text:style-name="afkondiging">
            <text:p text:style-name="afkondiging_top"/>
            <text:p text:style-name="al">BESLUIT: </text:p>
            <text:p text:style-name="al">vast te stellen de navolgende: VERORDENING DOELGROEPEN SOCIALE HUURWONINGEN GEMEENTE DE BIL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sociale huurwoning: huurwoning als bedoeld in artikel 1.1.1, eerste lid, onder d van het Besluit ruimtelijke ordening;</text:p>
              </text:list-item>
              <text:list-item text:style-override="id1-3-2-2-1-3-2">
                <text:number>b.</text:number>
                <text:p text:style-name="al">huishouden: Een alleenstaande, of twee of meer natuurlijke personen die een duurzame gemeenschappelijke huishouding voeren of willen gaan voeren.</text:p>
              </text:list-item>
              <text:list-item text:style-override="id1-3-2-2-1-3-3">
                <text:number>c.</text:number>
                <text:p text:style-name="al">Inkomen: gezamenlijke verzamelinkomens als bedoeld in artikel 2.18 van de Wet inkomstenbelasting 2001 van het huishouden, met uitzondering van kinderen in de zin van artikel 4 van de Algemene wet inkomensafhankelijke regelingen of, wanneer geen inkomstenbelasting wordt geheven, het belastbare loon volgens de Wet op de loonbelasting 1964.</text:p>
              </text:list-item>
            </text:list>
          </text:section>
          <text:section text:name="artikel_id1-3-2-2-2" text:style-name="artikel">
            <text:p text:style-name="artikel_kop_titel"><text:span text:style-name="artikel_kop_label">Artikel</text:span> <text:span text:style-name="artikel_kop_nr">2</text:span> Doelgroep sociale huurwoningen</text:p>
            <text:p text:style-name="al">Als doelgroep voor sociale huurwoningen worden aangemerkt huishoudens met een inkomen beneden het norminkomen volgens artikel 14 van de Wet op de huurtoeslag.</text:p>
          </text:section>
          <text:section text:name="artikel_id1-3-2-2-3" text:style-name="artikel">
            <text:p text:style-name="artikel_kop_titel"><text:span text:style-name="artikel_kop_label">Artikel</text:span> <text:span text:style-name="artikel_kop_nr">3</text:span> Toetsing inkomenscriterium doelgroep</text:p>
            <text:p text:style-name="al">De toetsing of een huishouden gelet op het inkomenscriterium behoort tot de doelgroep is alleen van toepassing op het moment dat een woning verhuurd wordt.</text:p>
          </text:section>
          <text:section text:name="artikel_id1-3-2-2-4" text:style-name="artikel">
            <text:p text:style-name="artikel_kop_titel"><text:span text:style-name="artikel_kop_label">Artikel</text:span> <text:span text:style-name="artikel_kop_nr">4</text:span> Hardheidsclausule</text:p>
            <text:p text:style-name="al">Burgemeester en wethouders zijn bevoegd in geval waarin de toepassing van deze verordening naar hun oordeel tot een bijzondere hardheid leidt af te wijken van deze verordening. </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Verordening doelgroepen sociale huurwoningen gemeente De Bilt 2017'.</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uni 2017.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8 mei 2017, </text:span>
          </text:p>
          </text:section>
          <text:section text:name="ondertekening_id1-3-2-3-2">
            <text:p><text:span text:style-name="functie">de raad voornoemd, </text:span></text:p>
            <text:p><text:span text:style-name="functie">de griffier,</text:span></text:p>
            <text:p><text:span text:style-name="ondertekening_naam">
            <text:span text:style-name="voornaam">drs. T.B.W.M. van der </text:span>
            <text:span text:style-name="achternaam">Torre</text:span>
          </text:span></text:p>
          </text:section>
          <text:section text:name="ondertekening_id1-3-2-3-3">
            <text:p><text:span text:style-name="functie">de voorzitter,</text:span></text:p>
            <text:p><text:span text:style-name="ondertekening_naam">
            <text:span text:style-name="voornaam">mr. S.C.C.M. </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46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huurwoningen gemeente De Bil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63</meta:user-defined>
    <meta:user-defined meta:name="OVERHEIDop.GmbID/DC.identifier">gmb-2017-121463</meta:user-defined>
    <meta:user-defined meta:name="OVERHEID.TaxonomieBeleidsagenda/OVERHEID.category">Huisvesting | Organisatie en beleid</meta:user-defined>
    <meta:user-defined meta:name="OVERHEID.Gemeente/DC.spatial">De Bilt</meta:user-defined>
    <meta:user-defined meta:name="DC.source">artikel 3.1, eerste lid, van de Wet ruimtelijke ordening;1.0:c:BWBR0020449&amp;artikel=3.1&amp;lid=1&amp;g=2016-04-14</meta:user-defined>
    <meta:user-defined meta:name="DC.source">artikel 5.20 van het Besluit omgevingsrecht;1.0:c:BWBR0027464&amp;artikel=5.20&amp;g=2017-07-01</meta:user-defined>
    <meta:user-defined meta:name="DC.source">artikel 1.1.1, eerste lid, van het Besluit ruimtelijke ordening;1.0:c:BWBR0023798&amp;artikel=1.1.1&amp;lid=1&amp;g=2017-07-01</meta:user-defined>
    <meta:user-defined meta:name="DC.source">artikel 3.1.2 van het Besluit ruimtelijke ordening;1.0:c:BWBR0023798&amp;artikel=3.1.2&amp;g=2017-07-01</meta:user-defined>
    <meta:user-defined meta:name="DC.source">artikel 108, eerste lid, van de Gemeentewet;1.0:c:BWBR0005416&amp;artikel=108&amp;lid=1&amp;g=2017-07-01</meta:user-defined>
    <meta:user-defined meta:name="DC.source">artikel 147, eerste lid, van de Gemeentewet;1.0:c:BWBR0005416&amp;artikel=147&amp;lid=1&amp;g=2017-07-01</meta:user-defined>
    <meta:user-defined meta:name="DC.source">;http://decentrale.regelgeving.overheid.nl/cvdr/xhtmloutput/Historie/De%20Bilt/372650/372650_2.html</meta:user-defined>
    <meta:user-defined meta:name="OVERHEIDop.referentienummer">232443</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