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, Rosmalen, het aanleggen van een kindvriendelijke spe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ote Vlietlaan 61, 5245 PB, Rosmalen, het aanleggen van een kindvriendelijke speelplaats, bouwen, aanleggen, WB00038294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6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 61, 5245 PB, Rosmalen, het aanleggen van een kindvriendelijke speel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62</meta:user-defined>
    <meta:user-defined meta:name="OVERHEIDop.GmbID/DC.identifier">gmb-2017-121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PB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2 415179</meta:user-defined>
    <meta:user-defined meta:name="OVERHEIDop.versieInformatie"/>
  </office:meta>
</office:document-meta>
</file>