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Grote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De Beurs, voor het exploiteren van een horecabedrijf aan de <text:span text:style-name="nadrukvet">Grote Kerkplein 2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46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6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Grote Ker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61</meta:user-defined>
    <meta:user-defined meta:name="OVERHEIDop.GmbID/DC.identifier">gmb-2017-1214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K 2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13 502885</meta:user-defined>
    <meta:user-defined meta:name="OVERHEIDop.versieInformatie"/>
  </office:meta>
</office:document-meta>
</file>