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rrit van Heesstraat 1, 2017-03852, realiseren van een dakopbouw, ontheffing handelen in strijd met regels ruimtelijke ordening,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6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6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rrit van Heesstraat 1, 2017-03852, realiseren van een dakopbouw, ontheffing handelen in strijd met regels ruimtelijke ordening,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60</meta:user-defined>
    <meta:user-defined meta:name="OVERHEIDop.GmbID/DC.identifier">gmb-2017-121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L 1</meta:user-defined>
    <meta:user-defined meta:name="OVERHEIDop.woonplaats">Haarlem</meta:user-defined>
    <meta:user-defined meta:name="OVERHEIDop.straatnaam">Gerrit van Hee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84 489838</meta:user-defined>
    <meta:user-defined meta:name="OVERHEIDop.versieInformatie"/>
  </office:meta>
</office:document-meta>
</file>