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hogen van het waterpeil in de sloten door middel van het aanleggen van dammen op een terrein gelegen aan de Lage Hoek 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0 januari 2017 een omgevingsvergunning verleend voor het verhogen van het waterpeil in de sloten door middel van het aanleggen van dammen op een terrein gelegen aan de Lage Hoek te Opmeer.</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1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rhogen van het waterpeil in de sloten door middel van het aanleggen van dammen op een terrein gelegen aan de Lage Hoek t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46</meta:user-defined>
    <meta:user-defined meta:name="OVERHEIDop.GmbID/DC.identifier">gmb-2017-1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B 1</meta:user-defined>
    <meta:user-defined meta:name="OVERHEIDop.woonplaats">Opmeer</meta:user-defined>
    <meta:user-defined meta:name="OVERHEIDop.straatnaam">Lage hoek</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2509 523732</meta:user-defined>
    <meta:user-defined meta:name="OVERHEIDop.versieInformatie"/>
  </office:meta>
</office:document-meta>
</file>