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tuinen - De Lanen fase 1C Groote Wielen te Rosmalen, het bouwen van 8 sociale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ktuinen - De Lanen fase 1C Groote Wielen te Rosmalen, het bouwen van 8 sociale huurwoningen, bouwen, WB00038291, 0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45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5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5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tuinen - De Lanen fase 1C Groote Wielen te Rosmalen, het bouwen van 8 sociale huur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52</meta:user-defined>
    <meta:user-defined meta:name="OVERHEIDop.GmbID/DC.identifier">gmb-2017-121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JC 319</meta:user-defined>
    <meta:user-defined meta:name="OVERHEIDop.woonplaats">Rosmalen</meta:user-defined>
    <meta:user-defined meta:name="OVERHEIDop.straatnaam">Groote Wiel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40 415998</meta:user-defined>
    <meta:user-defined meta:name="OVERHEIDop.versieInformatie"/>
  </office:meta>
</office:document-meta>
</file>