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aan de heer Hoogstad voor 2 september 2017 aan de A. Roland Holststraat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Z/17/010991 )</text:span></text:p>
            <text:p text:style-name="common-al">De vergunning is naar de aanvrager verzonden op              12 juli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45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5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5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aan de heer Hoogstad voor 2 september 2017 aan de A. Roland Holst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50</meta:user-defined>
    <meta:user-defined meta:name="OVERHEIDop.GmbID/DC.identifier">gmb-2017-12145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ZS 19</meta:user-defined>
    <meta:user-defined meta:name="OVERHEIDop.woonplaats">Voorschoten</meta:user-defined>
    <meta:user-defined meta:name="OVERHEIDop.straatnaam">A. Roland Holst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800 460553</meta:user-defined>
    <meta:user-defined meta:name="OVERHEIDop.versieInformatie"/>
  </office:meta>
</office:document-meta>
</file>