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land 9, 5235 NR, ’s-Hertogenbosch, het vergroten van de badkamer en het aanpass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ieland 9, 5235 NR, ’s-Hertogenbosch, het vergroten van de badkamer en het aanpassen van de dakkapel, bouwen, WB00038316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eland 9, 5235 NR, ’s-Hertogenbosch, het vergroten van de badkamer en het aanpass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46</meta:user-defined>
    <meta:user-defined meta:name="OVERHEIDop.GmbID/DC.identifier">gmb-2017-121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NR 9</meta:user-defined>
    <meta:user-defined meta:name="OVERHEIDop.woonplaats">'s-Hertogenbosch</meta:user-defined>
    <meta:user-defined meta:name="OVERHEIDop.straatnaam">Schiela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9 415777</meta:user-defined>
    <meta:user-defined meta:name="OVERHEIDop.versieInformatie"/>
  </office:meta>
</office:document-meta>
</file>