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9, 5211 HT, ’s-Hertogenbosch, het plaatsen van een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9, 5211 HT, ’s-Hertogenbosch, het plaatsen van een uithangbord, reclame, WB00038282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4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9, 5211 HT, ’s-Hertogenbosch, het plaatsen van een uithang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45</meta:user-defined>
    <meta:user-defined meta:name="OVERHEIDop.GmbID/DC.identifier">gmb-2017-12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T 49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7 410865</meta:user-defined>
    <meta:user-defined meta:name="OVERHEIDop.versieInformatie"/>
  </office:meta>
</office:document-meta>
</file>