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2, 5211 HH, ’s-Hertogenbosch, het tijdelijk plaatsen van een garag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olvenhoek 2, 5211 HH, ’s-Hertogenbosch, het tijdelijk plaatsen van een garagebox, bouwen, WB00038310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4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4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lvenhoek 2, 5211 HH, ’s-Hertogenbosch, het tijdelijk plaatsen van een garagebo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44</meta:user-defined>
    <meta:user-defined meta:name="OVERHEIDop.GmbID/DC.identifier">gmb-2017-121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2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29</meta:user-defined>
    <meta:user-defined meta:name="OVERHEIDop.versieInformatie"/>
  </office:meta>
</office:document-meta>
</file>