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en Keerdijk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66</text:p>
            <text:p text:style-name="common-al">Verleend op 12 juli 2017</text:p>
            <text:p text:style-name="common-al">het aanleggen van markeringsplaats Fort de Brederode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44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en Keerdijk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443</meta:user-defined>
    <meta:user-defined meta:name="OVERHEIDop.GmbID/DC.identifier">gmb-2017-12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C 52b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81 409232</meta:user-defined>
    <meta:user-defined meta:name="OVERHEIDop.versieInformatie"/>
  </office:meta>
</office:document-meta>
</file>