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hmed Barkhad Qalinle, Talingstraat 5, 3136 J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hmed Barkhad Qalinle, geboren 13-05-1975, Talingstraat 5, 3136 JP  Vlaardingen, met ingang van 10-10-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4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hmed Barkhad Qalinle, Talingstraat 5, 3136 JP,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144</meta:user-defined>
    <meta:user-defined meta:name="OVERHEIDop.GmbID/DC.identifier">gmb-2017-1214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JP 19</meta:user-defined>
    <meta:user-defined meta:name="OVERHEIDop.woonplaats">Vlaardingen</meta:user-defined>
    <meta:user-defined meta:name="OVERHEIDop.straatnaam">Talin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80 438320</meta:user-defined>
    <meta:user-defined meta:name="OVERHEIDop.versieInformatie"/>
  </office:meta>
</office:document-meta>
</file>