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erisstraat 88 - Verisstraat 88 en 16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Uitbreiden van een laagspanning- en lagendruknet en het maken van aansluitingen aan de Verisstraat 88 en 166 in de periode van 14 juli 2017 tot en met 8 oktober 2017.</text:p>
            <text:p text:style-name="common-al"/>
            <text:p text:style-name="common-al">Ons kenmerk: 00413IBA17</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Verisstraat 88 - Verisstraat 88 en 166</text:p>
            <text:p text:style-name="tussenkopcur">
            <text:span text:style-name="nadrukvet">Datum bekendmaking besluit:</text:span>
          </text:p>
            <text:p text:style-name="common-al">6 juli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www.denhaag.nl/home/bewoners/to/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437</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37</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37</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Verisstraat 88 - Verisstraat 88 en 16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437</meta:user-defined>
    <meta:user-defined meta:name="OVERHEIDop.GmbID/DC.identifier">gmb-2017-121437</meta:user-defined>
    <meta:user-defined meta:name="OVERHEID.TaxonomieBeleidsagenda/OVERHEID.category">Ruimte en infrastructuur | Organisatie en beleid</meta:user-defined>
    <meta:user-defined meta:name="DCTERMS.abstract">Uitbreiden van een laagspanning- en lagendruknet en het maken van aansluitingen aan de Verisstraat 88 en 166 in de periode van 14 juli 2017 tot en met 8 oktober 2017.</meta:user-defined>
    <meta:user-defined meta:name="OVERHEIDop.referentienummer">00413IBA17/640036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CN 14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027809-v1-BM 170712 00413IBA17 Veri...|exb-2017-30166</meta:user-defined>
    <meta:user-defined meta:name="OVERHEID.EPSG28992/DC.spatial">81318.352 453203.164</meta:user-defined>
    <meta:user-defined meta:name="OVERHEIDop.versieInformatie"/>
  </office:meta>
</office:document-meta>
</file>