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ördinatieverordening gemeente De Bilt 2017</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09 mei 2017, met het onderwerp Coördinatie procedures rond ruimtelijke besluiten;</text:p>
            <text:p text:style-name="al"/>
            <text:p text:style-name="al">overwegende dat </text:p>
            <text:list text:style-name="id1-3-2-1-1-6">
              <text:list-item text:style-override="id1-3-2-1-1-6-1">
                <text:number>-</text:number>
                <text:p text:style-name="al">het gewenst is om bij ruimtelijke ontwikkelingen en projecten tijdwinst te boeken door bundeling van procedures en rechtsgang van ruimtelijke besluiten;</text:p>
              </text:list-item>
              <text:list-item text:style-override="id1-3-2-1-1-6-2">
                <text:number>-</text:number>
                <text:p text:style-name="al">de raad bevoegd is om ofwel per project te besluiten tot coördinatie ofwel de coördinatie bij verordening te regelen; - het uit een oogpunt van efficiëntie wenselijk is om een coördinatieverordening vast te stellen;</text:p>
              </text:list-item>
            </text:list>
            <text:p text:style-name="al">gelet op </text:p>
            <text:p text:style-name="al">het bepaalde in artikel 3.30 van de Wet ruimtelijke ordening en in de artikelen 108, lid 1, en 147, lid 1, van de Gemeentewet; </text:p>
          </text:section>
          <text:section text:name="afkondiging_id1-3-2-1-2" text:style-name="afkondiging">
            <text:p text:style-name="afkondiging_top"/>
            <text:p text:style-name="al">BESLUIT: </text:p>
            <text:p text:style-name="al">vast te stellen de navolgende COORDINATIEVERORDENING GEMEENTE DE BILT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besluit: besluit als bedoeld in artikel 3.30 lid 1 van de Wet ruimtelijke ordening;</text:p>
              </text:list-item>
              <text:list-item text:style-override="id1-3-2-2-1-3-2">
                <text:number>b)</text:number>
                <text:p text:style-name="al">coördineren: het gelijktijdig en in samenhang voorbereiden van besluiten in één gezamenlijke procedure volgens de coördinatieregeling van afdeling 3.6 van de Wet ruimtelijke ordening;</text:p>
              </text:list-item>
              <text:list-item text:style-override="id1-3-2-2-1-3-3">
                <text:number>c)</text:number>
                <text:p text:style-name="al">bestemmingsplan: een bestemmingsplan als bedoeld in artikel 3.1 van de Wet ruimtelijke ordening;</text:p>
              </text:list-item>
              <text:list-item text:style-override="id1-3-2-2-1-3-4">
                <text:number>d)</text:number>
                <text:p text:style-name="al">uitwerkingsplan, wijzigingsplan: een uitwerkingsplan respectievelijk wijzigingsplan als bedoeld in artikel 3.6 van de Wet ruimtelijke ordening;</text:p>
              </text:list-item>
              <text:list-item text:style-override="id1-3-2-2-1-3-5">
                <text:number>e)</text:number>
                <text:p text:style-name="al">structuurvisie: een structuurvisie als bedoeld in artikel 2.1 van de Wet ruimtelijke ordening; e) bouwen: bouwen als bedoeld in artikel 1.1 van de Wet algemene bepalingen omgevingsrecht;</text:p>
              </text:list-item>
              <text:list-item text:style-override="id1-3-2-2-1-3-6">
                <text:number>f)</text:number>
                <text:p text:style-name="al">omgevingsvergunning: een vergunning als bedoeld in artikel 2.1 en 2.2 van de Wet algemene bepalingen omgevingsrecht;</text:p>
              </text:list-item>
              <text:list-item text:style-override="id1-3-2-2-1-3-7">
                <text:number>g)</text:number>
                <text:p text:style-name="al">projectafwijkingsbesluit: een omgevingsvergunning waarbij met toepassing van artikel 2.12, eerste lid, onder a, onder 3°, van de Wet algemene bepalingen omgevingsrecht van het bestemmingsplan wordt afgeweken;</text:p>
              </text:list-item>
              <text:list-item text:style-override="id1-3-2-2-1-3-8">
                <text:number>h)</text:number>
                <text:p text:style-name="al">aanvrager: een natuurlijke persoon of rechtspersoon die een aanvraag om een omgevingsvergunning heeft ingediend.</text:p>
              </text:list-item>
            </text:list>
          </text:section>
          <text:section text:name="artikel_id1-3-2-2-2" text:style-name="artikel">
            <text:p text:style-name="artikel_kop_titel"><text:span text:style-name="artikel_kop_label">Artikel</text:span> <text:span text:style-name="artikel_kop_nr">2</text:span> Reikwijdte van de verordening</text:p>
            <text:p text:style-name="al">Deze verordening, gebaseerd op artikel 3.30 lid 1 van de Wet ruimtelijke ordening, is alleen van toepassing op het coördineren van de voorbereiding van een besluit om een bestemmingsplan, een uitwerkingsplan, een wijzigingsplan of een projectafwijkingsbesluit vast te stellen c.q. te verlenen, in samenhang met een besluit omtrent de verlening van een enkelvoudige of meervoudige vergunning in de zin van de artikelen 2.1 en 2.2 Wabo en overige besluiten die verband houden met het bestemmingsplan, uitwerkingsplan of wijzigingsplan, waaronder in ieder geval begrepen besluiten op grond van de Wet geluidhinder. </text:p>
          </text:section>
          <text:section text:name="artikel_id1-3-2-2-3" text:style-name="artikel">
            <text:p text:style-name="artikel_kop_titel"><text:span text:style-name="artikel_kop_label">Artikel</text:span> <text:span text:style-name="artikel_kop_nr">3</text:span> Gevallen waarin besluiten worden gecoördineerd</text:p>
            <text:p text:style-name="al">In de volgende gevallen en onder de volgende condities kan het college van burgemeester en wethouders ambtshalve of op aanvraag besluiten gecoördineerd voorbereiden:</text:p>
            <text:list text:style-name="id1-3-2-2-3-3">
              <text:list-item text:style-override="id1-3-2-2-3-3-1">
                <text:number>a)</text:number>
                <text:p text:style-name="al">het besluit over een bestemmingsplan, uitwerkingsplan, wijzigingsplan of projectafwijkingsbesluit en over een omgevingsvergunning maken tenminste deel uit van de te coördineren besluiten en/of</text:p>
              </text:list-item>
              <text:list-item text:style-override="id1-3-2-2-3-3-2">
                <text:number>b)</text:number>
                <text:p text:style-name="al">een ander besluit, dat bij de coördinatie wordt betrokken, houdt verband met het bestemmingsplan, uitwerkingsplan of wijzigingsplan als bedoeld onder a en</text:p>
              </text:list-item>
              <text:list-item text:style-override="id1-3-2-2-3-3-3">
                <text:number>c)</text:number>
                <text:p text:style-name="al">door of namens het college van burgemeester en wethouders is vastgesteld dat het besluit als bedoeld onder b gecoördineerd kan worden voorbereid en</text:p>
              </text:list-item>
              <text:list-item text:style-override="id1-3-2-2-3-3-4">
                <text:number>d)</text:number>
                <text:p text:style-name="al">door of namens het college van burgemeester en wethouders is vastgesteld dat zich geen belemmering voordoet en e) de aanvrager zich schriftelijk akkoord heeft verklaard met de gecoördineerde voorbereiding en met de gevolgen die dat voor de aanvrager heeft.</text:p>
              </text:list-item>
            </text:list>
          </text:section>
          <text:section text:name="artikel_id1-3-2-2-4" text:style-name="artikel">
            <text:p text:style-name="artikel_kop_titel"><text:span text:style-name="artikel_kop_label">Artikel</text:span> <text:span text:style-name="artikel_kop_nr">4</text:span> Procedureregeling</text:p>
            <text:list text:style-name="id1-3-2-2-4-2">
              <text:list-item text:style-override="id1-3-2-2-4-2">
                <text:number> 1. </text:number>
                <text:p text:style-name="al">Alvorens wordt besloten om besluiten gecoördineerd voor te bereiden als bedoeld in artikel 3, wordt vooroverleg gepleegd met de aanvrager, waarin afspraken worden gemaakt over een actieve informatievoorziening door de aanvrager aan direct belanghebbenden in de nabije omgeving, de in te dienen stukken en welke besluiten gecoördineerd worden voorbereid. </text:p>
              </text:list-item>
              <text:list-item text:style-override="id1-3-2-2-4-3">
                <text:number> 2. </text:number>
                <text:p text:style-name="al">De stukken die benodigd zijn voor de besluiten worden zoveel mogelijk gelijktijdig ingediend, met dien verstande dat de laatste aanvraag niet later wordt ingediend dan zes weken na ontvangst van de eerste aanvraag.</text:p>
              </text:list-item>
              <text:list-item text:style-override="id1-3-2-2-4-4">
                <text:number> 3. </text:number>
                <text:p text:style-name="al">Indien een aanvraag niet volledig is, wordt de aanvrager in de gelegenheid gesteld de ontbrekende stukken binnen zes weken dan wel binnen een redelijk termijn in te dienen.</text:p>
              </text:list-item>
              <text:list-item text:style-override="id1-3-2-2-4-5">
                <text:number> 4. </text:number>
                <text:p text:style-name="al">Op de voorbereiding van besluiten als bedoeld in deze verordening zijn artikelen 3:24, derde en vierde lid, en 3:26 en 3:27 van de Algemene wet bestuursrecht (Awb) van toepassing.</text:p>
              </text:list-item>
              <text:list-item text:style-override="id1-3-2-2-4-6">
                <text:number> 5. </text:number>
                <text:p text:style-name="al">Onverminderd artikel 3:24, derde en vierde lid, van de Awb vangt de termijn voor het nemen van de besluiten aan met ingang van de dag waarop de laatste volledige aanvraag is ontvangen.</text:p>
              </text:list-item>
            </text:list>
          </text:section>
          <text:section text:name="artikel_id1-3-2-2-5" text:style-name="artikel">
            <text:p text:style-name="artikel_kop_titel"><text:span text:style-name="artikel_kop_label">Artikel</text:span> <text:span text:style-name="artikel_kop_nr">5</text:span> Onvolledige aanvragen</text:p>
            <text:list text:style-name="id1-3-2-2-5-2">
              <text:list-item text:style-override="id1-3-2-2-5-2">
                <text:number>1.</text:number>
                <text:p text:style-name="al">Als een termijn wordt gesteld voor het aanvullen van een aanvraag, als bedoeld in artikel 4:5, eerste lid Awb, worden alle beslissingen op de te coördineren aanvragen opgeschort tot het moment waarop de aanvullende gegevens zijn verstrekt.</text:p>
              </text:list-item>
              <text:list-item text:style-override="id1-3-2-2-5-3">
                <text:number>2.</text:number>
                <text:p text:style-name="al">Als een aanvraag om een besluit waarop het verzoek tot coördinatie betrekking heeft buiten behandeling wordt gelaten met toepassing van artikel 4:5, vierde lid Awb kan het college ook ten aanzien van andere samenhangende besluiten afzien van de gecoördineerde behandeling.</text:p>
              </text:list-item>
            </text:list>
          </text:section>
          <text:section text:name="artikel_id1-3-2-2-6" text:style-name="artikel">
            <text:p text:style-name="artikel_kop_titel"><text:span text:style-name="artikel_kop_label">Artikel</text:span> <text:span text:style-name="artikel_kop_nr">6</text:span> Verzoek tot beëindiging</text:p>
            <text:list text:style-name="id1-3-2-2-6-2">
              <text:list-item text:style-override="id1-3-2-2-6-2">
                <text:number>1.</text:number>
                <text:p text:style-name="al">De aanvrager kan bij het college een verzoek indienen om geheel of gedeeltelijk van een verdere gecoördineerde behandeling af te zien.</text:p>
              </text:list-item>
              <text:list-item text:style-override="id1-3-2-2-6-3">
                <text:number>2.</text:number>
                <text:p text:style-name="al">Het college beslist binnen vier weken op het in lid 1 bedoeld verzoek.</text:p>
              </text:list-item>
              <text:list-item text:style-override="id1-3-2-2-6-4">
                <text:number>3.</text:number>
                <text:p text:style-name="al">Indien het college beslist dat behandeling van een besluit buiten de gecoördineerde behandeling mogelijk is, wordt de aanvraag behandeld overeenkomstig de geldende wettelijke voorschriften voor de behandeling van deze aanvraag, met inachtneming van artikel 9 van deze verordening.</text:p>
              </text:list-item>
            </text:list>
          </text:section>
          <text:section text:name="artikel_id1-3-2-2-7" text:style-name="artikel">
            <text:p text:style-name="artikel_kop_titel"><text:span text:style-name="artikel_kop_label">Artikel</text:span> <text:span text:style-name="artikel_kop_nr">7</text:span> Beëindiging door bevoegd gezag</text:p>
            <text:list text:style-name="id1-3-2-2-7-2">
              <text:list-item text:style-override="id1-3-2-2-7-2">
                <text:number>1.</text:number>
                <text:p text:style-name="al">Het college kan de gecoördineerde behandeling op eigen initiatief geheel of gedeeltelijk beëindigen indien een meer uitgebreide behandeling van een aanvraag is vereist en dit zich verzet tegen de voortgang van de gecoördineerde behandeling van de andere aanvragen.</text:p>
              </text:list-item>
              <text:list-item text:style-override="id1-3-2-2-7-3">
                <text:number>2.</text:number>
                <text:p text:style-name="al">Indien het college beslist dat een bepaalde aanvraag buiten de gecoördineerde behandeling wordt gelaten, wordt deze aanvraag behandeld overeenkomstig de geldende wettelijke voorschriften voor de behandeling van deze aanvraag, met inachtneming van artikel 8 van deze verordening.</text:p>
              </text:list-item>
            </text:list>
          </text:section>
          <text:section text:name="artikel_id1-3-2-2-8" text:style-name="artikel">
            <text:p text:style-name="artikel_kop_titel"><text:span text:style-name="artikel_kop_label">Artikel</text:span> <text:span text:style-name="artikel_kop_nr">8</text:span> Algemene terugvalregeling</text:p>
            <text:p text:style-name="al">Als een aanvraag uit de gecoördineerde behandeling wordt gehaald, wordt het tijdstip waarop deze aanvraag uit de gecoördineerde behandeling wordt gehaald, geacht het tijdstip te zijn waarop de aanvraag is ingediend. De voor deze aanvraag gebruikelijke wettelijke procedures en termijnen beginnen op dit tijdstip.</text:p>
          </text:section>
          <text:section text:name="artikel_id1-3-2-2-9" text:style-name="artikel">
            <text:p text:style-name="artikel_kop_titel"><text:span text:style-name="artikel_kop_label">Artikel</text:span> <text:span text:style-name="artikel_kop_nr">9</text:span> Inwerkingtreding</text:p>
            <text:p text:style-name="al">Deze verordening treedt de dag na de dag van bekendmaking in werking.</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Coördinatieverordening gemeente De Bilt 2017. </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9 juni 2017,  </text:span>
          </text:p>
          </text:section>
          <text:section text:name="ondertekening_id1-3-2-3-2">
            <text:p><text:span text:style-name="functie">de raad voornoemd,</text:span></text:p>
            <text:p><text:span text:style-name="functie">de griffier,</text:span></text:p>
            <text:p><text:span text:style-name="ondertekening_naam">
            <text:span text:style-name="voornaam">drs. T.B.W.M. van der</text:span>
            <text:span text:style-name="achternaam">Torre</text:span>
          </text:span></text:p>
          </text:section>
          <text:section text:name="ondertekening_id1-3-2-3-3">
            <text:p><text:span text:style-name="functie">de voorzitter, </text:span></text:p>
            <text:p><text:span text:style-name="ondertekening_naam">
            <text:span text:style-name="voornaam">mr. S.C.C.M.</text:span>
            <text:span text:style-name="achternaam">Pott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1433</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33</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33</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verordening gemeente De Bil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433</meta:user-defined>
    <meta:user-defined meta:name="OVERHEIDop.GmbID/DC.identifier">gmb-2017-121433</meta:user-defined>
    <meta:user-defined meta:name="OVERHEID.TaxonomieBeleidsagenda/OVERHEID.category">Ruimte en infrastructuur | Organisatie en beleid</meta:user-defined>
    <meta:user-defined meta:name="OVERHEID.Gemeente/DC.spatial">De Bilt</meta:user-defined>
    <meta:user-defined meta:name="DC.source">artikel 3.30 van de Wet ruimtelijke ordening;1.0:c:BWBR0020449&amp;artikel=3.30&amp;g=2016-04-14</meta:user-defined>
    <meta:user-defined meta:name="DC.source">artikel 108, eerste lid, van de Gemeentewet;1.0:c:BWBR0005416&amp;artikel=108&amp;lid=1&amp;g=2017-07-01</meta:user-defined>
    <meta:user-defined meta:name="DC.source">artikel 147, eerste lid, van de Gemeentewet;1.0:c:BWBR0005416&amp;artikel=147&amp;lid=1&amp;g=2017-07-01</meta:user-defined>
    <meta:user-defined meta:name="OVERHEIDop.referentienummer">234919</meta:user-defined>
    <meta:user-defined meta:name="DCTERMS.alternative">Coördinatieverordening gemeente De Bilt 2017</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OVERHEIDgvop.Informatietype/DC.type">Verordeningen</meta:user-defined>
    <meta:user-defined meta:name="OVERHEID.Gemeente/OVERHEID.authority">De Bilt</meta:user-defined>
    <meta:user-defined meta:name="OVERHEID.Gemeente/DCTERMS.publisher">De Bilt</meta:user-defined>
    <meta:user-defined meta:name="OVERHEIDop.versieInformatie"/>
  </office:meta>
</office:document-meta>
</file>