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, 5241 GN, Rosmalen, tijdelijke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tationsplein 1, 5241 GN, Rosmalen, tijdelijke kamerverhuur, strijd bestemmingsplan, WB0003756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3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3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3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, 5241 GN, Rosmalen, tijdelijke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30</meta:user-defined>
    <meta:user-defined meta:name="OVERHEIDop.GmbID/DC.identifier">gmb-2017-121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N 1</meta:user-defined>
    <meta:user-defined meta:name="OVERHEIDop.woonplaats">Rosma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63 414120</meta:user-defined>
    <meta:user-defined meta:name="OVERHEIDop.versieInformatie"/>
  </office:meta>
</office:document-meta>
</file>