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167 Nicolaas Pieckstraat 5 te Tilburg, verbouwen van de woning, verzonden 11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3 - Z-HZ_WABO-2017-02167 - B - Nicolaas Pieck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2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2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167 Nicolaas Pieckstraat 5 te Tilburg, verbouwen van de woning, verzonden 11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27</meta:user-defined>
    <meta:user-defined meta:name="OVERHEIDop.GmbID/DC.identifier">gmb-2017-121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E 5</meta:user-defined>
    <meta:user-defined meta:name="OVERHEIDop.woonplaats">Tilburg</meta:user-defined>
    <meta:user-defined meta:name="OVERHEIDop.straatnaam">Nicolaas Pieck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12 397317</meta:user-defined>
    <meta:user-defined meta:name="OVERHEIDop.versieInformatie"/>
  </office:meta>
</office:document-meta>
</file>