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een oprichtingsvergunning Protix Poeldonk D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Poeldonkweg 5, 5216 JX, ’s-Hertogenbosch, een oprichtingsvergunning Protix Poeldonk Den Bosch, bouwen, strijd bestemmingsplan, milieu, WB00037975</text:p>
            <text:p text:style-name="common-al">De ontwerpbeschikking met de aanvraag en eventuele bescheiden ligt gedurende zes weken digitaal ter inzage van <text:span text:style-name="nadrukvet">maandag 17 juli t/m maandag 28 augustus 2017</text:span>. Het plan is in te zien via: <text:a xlink:href="https://www.s-hertogenbosch.nl/inwoner/vergunning-of-melding/omgevingsvergunning/omgevingsvergunning-ter-inzage.html" xlink:type="simple">https://www.s-hertogenbosch.nl/inwoner/vergunning-of-melding/omgevingsvergunning/omgevingsvergunning-ter-inzage.html</text:a>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42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5, 5216 JX, ’s-Hertogenbosch, een oprichtingsvergunning Protix Poeldonk D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5</meta:user-defined>
    <meta:user-defined meta:name="OVERHEIDop.GmbID/DC.identifier">gmb-2017-121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JX 5</meta:user-defined>
    <meta:user-defined meta:name="OVERHEIDop.woonplaats">'s-Hertogenbosch</meta:user-defined>
    <meta:user-defined meta:name="OVERHEIDop.straatnaam">Poeldon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64 410618</meta:user-defined>
    <meta:user-defined meta:name="OVERHEIDop.versieInformatie"/>
  </office:meta>
</office:document-meta>
</file>