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juli 2017, Nieuwstraat 20, 5111 CW</text:p>
            <text:p text:style-name="common-al">brandveilig gebruik van het pand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42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24</meta:user-defined>
    <meta:user-defined meta:name="OVERHEIDop.GmbID/DC.identifier">gmb-2017-121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W 20a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89 383937</meta:user-defined>
    <meta:user-defined meta:name="OVERHEIDop.versieInformatie"/>
  </office:meta>
</office:document-meta>
</file>