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209 Kreitenmolenstraat 145 te Udenhout, handelen in strijd met regels ruimtelijke ordening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2209 - B - Kreitenmolenstraat 14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2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209 Kreitenmolenstraat 145 te Udenhout, handelen in strijd met regels ruimtelijke ordening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21</meta:user-defined>
    <meta:user-defined meta:name="OVERHEIDop.GmbID/DC.identifier">gmb-2017-12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12 402138</meta:user-defined>
    <meta:user-defined meta:name="OVERHEIDop.versieInformatie"/>
  </office:meta>
</office:document-meta>
</file>