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5-5">
      <text:list-level-style-bullet text:bullet-char="&quot;" text:level="1">
        <style:list-level-properties text:min-label-width="10mm"/>
      </text:list-level-style-bullet>
    </text:list-style>
    <text:list-style style:name="id1-3-2-2-1-5-5-5-1">
      <text:list-level-style-bullet text:bullet-char="&quot;" text:level="1">
        <style:list-level-properties text:min-label-width="10mm"/>
      </text:list-level-style-bullet>
    </text:list-style>
    <text:list-style style:name="id1-3-2-2-1-5-5-5-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5-2-4">
      <text:list-level-style-bullet text:bullet-char="&quot;" text:level="1">
        <style:list-level-properties text:min-label-width="10mm"/>
      </text:list-level-style-bullet>
    </text:list-style>
    <text:list-style style:name="id1-3-2-2-1-5-5-5-2-4-1">
      <text:list-level-style-bullet text:bullet-char="&quot;" text:level="1">
        <style:list-level-properties text:min-label-width="10mm"/>
      </text:list-level-style-bullet>
    </text:list-style>
    <text:list-style style:name="id1-3-2-2-1-5-5-5-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5-2-4-2-3">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5-5-5-2-4-2-3-1">
      <text:list-level-style-number style:num-format="" style:num-prefix="&quot;1." text:level="1" text:start-value="1">
        <style:list-level-properties text:min-label-width="10mm"/>
      </text:list-level-style-number>
      <text:list-level-style-number style:num-format="" style:num-prefix="&quot;1." text:level="2">
        <style:list-level-properties text:min-label-width="10mm" text:space-before="10mm"/>
      </text:list-level-style-number>
    </text:list-style>
    <text:list-style style:name="id1-3-2-2-1-5-5-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5-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tweede wijziging van de Huisvestingsverordening Regio Utrecht 2015, gemeente De Bilt</text:p>
      <text:section text:name="regeling_id1-3-2" text:style-name="regeling">
        <text:section text:name="aanhef_id1-3-2-1" text:style-name="aanhef">
          <text:section text:name="preambule_id1-3-2-1-1" text:style-name="preambule">
            <text:p text:style-name="al">De raad van de gemeente De Bilt; </text:p>
            <text:p text:style-name="al"/>
            <text:p text:style-name="al">gelezen het voorstel van het college van burgemeester en wethouders van 09 mei 2017, met het onderwerp Actualisering regels voor huisvestingsbeleid; </text:p>
            <text:p text:style-name="al"/>
            <text:p text:style-name="al">overwegende dat </text:p>
            <text:p text:style-name="al">het gewenst is om de Huisvestingsverordening Regio Utrecht 2015, gemeente De Bilt aan te passen aan de gewijzigde wet- en regelgeving; </text:p>
            <text:p text:style-name="al"/>
            <text:p text:style-name="al">gelet op </text:p>
            <text:p text:style-name="al">het bepaalde in de Huisvestingswet 2014 en de Woningwet 2015; </text:p>
          </text:section>
          <text:section text:name="afkondiging_id1-3-2-1-2" text:style-name="afkondiging">
            <text:p text:style-name="afkondiging_top"/>
            <text:p text:style-name="al">BESLUIT: </text:p>
            <text:p text:style-name="al">vast te stellen de navolgende: VERORDENING TOT TWEEDE WIJZIGING VAN DE HUISVESTINGSVERORDENING REGIO UTRECHT 2015, GEMEENTE DE BIL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De Huisvestingsverordening Regio Utrecht 2015, gemeente De Bilt wordt als volgt gewijzigd:</text:p>
            <text:p text:style-name="al"/>
            <text:list text:style-name="id1-3-2-2-1-5">
              <text:list-item text:style-override="id1-3-2-2-1-5-1">
                <text:number>A.</text:number>
                <text:p text:style-name="al">Artikel 1.1 wordt als volgt gewijzigd:</text:p>
                <text:p text:style-name="al"/>
                <text:p text:style-name="al">Lid 8 komt te luiden:</text:p>
                <text:p text:style-name="al">Economische binding: Een woningzoekende is economisch gebonden als bedoeld in artikel 14 lid 3 van de Wet.</text:p>
                <text:p text:style-name="al"/>
                <text:p text:style-name="al">Lid 11 komt te vervallen en de leden 12 tot en met 16 worden vernummerd tot respectievelijk 11 tot en met 15.</text:p>
                <text:p text:style-name="al"/>
                <text:p text:style-name="al">Lid 17 wordt vernummerd tot lid 16 en komt te luiden:</text:p>
                <text:p text:style-name="al">Inkomen: Gezamenlijke verzamelinkomens als bedoeld in artikel 2.18 van de Wet op de inkomstenbelasting 2001 van de aanvragers van een huisvestingsvergunning voor een bij huisvestingsverordening aangewezen woonruimte, met uitzondering van kinderen in de zin van artikel 4 van de Algemene wet inkomensafhankelijke regelingen, met dien verstande dat in het eerste lid van dat artikel voor ‘belanghebbende’ telkens wordt gelezen ‘aanvrager’.</text:p>
                <text:p text:style-name="al"/>
                <text:p text:style-name="al">Lid 18 wordt vernummerd tot lid 17 en komt te luiden:</text:p>
                <text:p text:style-name="al">Inkomensgrens van de doelgroep: De grens van de doelgroep volgens de Regeling Toegelaten Instellingen Volkshuisvesting (RTIV). De inkomensgrens wordt jaarlijks aangepast.</text:p>
                <text:p text:style-name="al"/>
                <text:p text:style-name="al">Een nieuw lid 18 wordt toegevoegd, luidende:</text:p>
                <text:p text:style-name="al">Inschrijfduur: De tijd die verstreken is na de daadwerkelijke inschrijving van een woningzoekende in het register van woningzoekenden.</text:p>
                <text:p text:style-name="al"/>
                <text:p text:style-name="al">Lid 25 komt te luiden:</text:p>
                <text:p text:style-name="al">Lokaal woningzoekenden: - Woningzoekenden met een maatschappelijke of economische binding aan het omschreven gebied in hoofdstuk 3, gemeentelijk woonbeleid, lid 3 en - woningzoekenden die de afgelopen drie jaren in verband met studie tijdelijk elders ingeschreven zijn of zijn geweest, maar voorafgaand wel tenminste drie jaar ingeschreven hebben gestaan op een adres in het gebied zoals omschreven.</text:p>
                <text:p text:style-name="al"/>
                <text:p text:style-name="al">De leden 29 tot en met 36 worden vernummerd tot respectievelijk 30 tot en met 37 en een nieuw lid 29 wordt toegevoegd, luidende:</text:p>
                <text:p text:style-name="al">Onttrekken: Hieronder wordt mede begrepen het deels onttrekken van woonruimte in een pand waardoor de gehele woonruimte niet langer geschikt is voor bewoning door een huishouden van dezelfde omvang als waarvoor deze zonder zodanige onttrekking geschikt is.</text:p>
                <text:p text:style-name="al"/>
                <text:p text:style-name="al">Lid 37 komt te luiden als volgt:</text:p>
                <text:p text:style-name="al">Student: Woningzoekende die een voltijdsdopleiding volgt aan een iinstelling voor middelbaar- of hoger beroepsonderwijs of universitair onderwijs of deze opleiding niet langer dan 2 jaar geleden heeft afgerond en niet ouder is dan 30 jaar.</text:p>
                <text:p text:style-name="al"/>
                <text:p text:style-name="al">De leden 37 tot en met 49 worden vernummerd tot respectievelijk 39 tot en met 51 en een nieuw lid 38 wordt toegevoegd, luidende:</text:p>
                <text:p text:style-name="al">Studentenwoning: Woonruimte met een vloeroppervlakte van 12m2 tot 45 m2, bestemd voor studenten en verhuurd met een campuscontract of verhuurd door een toegelaten instelling.</text:p>
                <text:p text:style-name="al"/>
              </text:list-item>
              <text:list-item text:style-override="id1-3-2-2-1-5-2">
                <text:number>B.</text:number>
                <text:p text:style-name="al">Artikel 2.2.3 lid 2 wordt gewijzigd en komt te luiden als volgt:</text:p>
                <text:list text:style-name="id1-3-2-2-1-5-2-3">
                  <text:list-item text:style-override="id1-3-2-2-1-5-2-3-1">
                    <text:number>2.</text:number>
                    <text:p text:style-name="al">Het in lid 1 c. genoemde inkomen is niet van toepassing op urgenten met een volkshuisvestelijke indicatie, maatschappelijke indicatie en woningzoekenden die uitgezonderd zijn van de inkomenstoets zoals vermeld in Regeling toegelaten instellingen volkshuisvesting 2015, bijlage 1A.</text:p>
                  </text:list-item>
                </text:list>
              </text:list-item>
              <text:list-item text:style-override="id1-3-2-2-1-5-3">
                <text:number>C.</text:number>
                <text:p text:style-name="al">Aan artikel 2.2.5 lid 1 wordt een sub c toegevoegd, luidende:</text:p>
                <text:list text:style-name="id1-3-2-2-1-5-3-3">
                  <text:list-item text:style-override="id1-3-2-2-1-5-3-3-1">
                    <text:number>c.</text:number>
                    <text:p text:style-name="al">ernstig gevaar bestaat dat de vergunning mede zal worden gebruikt om: - uit gepleegde strafbare feiten verkregen of te verkrijgen, op geld waardeerbare voordelen te benutten, of - strafbare feiten te plegen.</text:p>
                  </text:list-item>
                </text:list>
              </text:list-item>
              <text:list-item text:style-override="id1-3-2-2-1-5-4">
                <text:number>D.</text:number>
                <text:p text:style-name="al">Aan artikel 2.3.1 Lid 1 wordt een sub e toegevoegd, luidende:</text:p>
                <text:list text:style-name="id1-3-2-2-1-5-4-3">
                  <text:list-item text:style-override="id1-3-2-2-1-5-4-3-1">
                    <text:number>e.</text:number>
                    <text:p text:style-name="al">wordt een inschrijving beëindigd als de woningzoekende via het toewijzingssysteem woonruimte krijgt toegewezen, met uitzondering van een tijdelijk huurcontract.</text:p>
                  </text:list-item>
                </text:list>
              </text:list-item>
              <text:list-item text:style-override="id1-3-2-2-1-5-5">
                <text:number>E.</text:number>
                <text:p text:style-name="al">Artikel 2.5.1, lid 3b wordt gewijzigd als volgt: onder sub Ab wordt de tekst: "- geen van de partners door middel van overname van de huurovereenkomst of de hypotheek, dan wel op andere wijze in de woningbehoefte kan of had kunnen voorzien." vervangen door: "- geen van de ouders en/of verzorgers op enigerlei wijze in de woningbehoefte van de minderjarige kinderen kan of had kunnen voorzien."</text:p>
                <text:p text:style-name="al"/>
                <text:p text:style-name="al">onder sub C wordt de tekst:</text:p>
                <text:list text:style-name="id1-3-2-2-1-5-5-5">
                  <text:list-item text:style-override="id1-3-2-2-1-5-5-5-1">
                    <text:number>"b.</text:number>
                    <text:p text:style-name="al">degenen die mantelzorg verleent / ontvangt dient ingeschreven te staan als woningzoekende;</text:p>
                  </text:list-item>
                  <text:list-item text:style-override="id1-3-2-2-1-5-5-5-2">
                    <text:number>c.</text:number>
                    <text:p text:style-name="al">degenen die mantelzorg verleent / ontvangt heeft in de huidige woonsituatie geen huurschulden en heeft geen overlast veroorzaakt;"</text:p>
                    <text:p text:style-name="al">vervangen door:</text:p>
                    <text:list text:style-name="id1-3-2-2-1-5-5-5-2-4">
                      <text:list-item text:style-override="id1-3-2-2-1-5-5-5-2-4-1">
                        <text:number>"b.</text:number>
                        <text:p text:style-name="al"> de aanvrager dient ingeschreven te staan als woningzoekende;</text:p>
                      </text:list-item>
                      <text:list-item text:style-override="id1-3-2-2-1-5-5-5-2-4-2">
                        <text:number>c.</text:number>
                        <text:p text:style-name="al">de aanvrager heeft in de huidige woonsituatie geen huurschulden en heeft geen overlast veroorzaakt;" onder sub E wordt de tekst: "1. Woningzoekenden die dringend woonruimte nodig hebben omdat zij verblijven in een van gemeentewege erkend opvangtehuis in de woningmarktregio of uit een van gemeentewege erkende hulp- en dienstverleningsinstellingen in de woningmarktregio, over wie met betrekking tot de doorstroming naar zelfstandige woonruimte in regionaal of lokaal verband afspraken zijn gemaakt, kunnen in aanmerking komen voor een urgentie. Onder deze cliënten worden in ieder geval verstaan vrouwen die vanwege huiselijk geweld tijdelijk zijn opgenomen in een “Blijf van mijn lijf” huis. 2. De gemeente en/of de woningmarktregio maakt afspraken met instellingen over een jaarlijks contingent voordrachten voor doorstroming. De afspraken maken onderdeel uit van de huisvestingsverordening." vervangen door: </text:p>
                        <text:list text:style-name="id1-3-2-2-1-5-5-5-2-4-2-3">
                          <text:list-item text:style-override="id1-3-2-2-1-5-5-5-2-4-2-3-1">
                            <text:number>"1.</text:number>
                            <text:p text:style-name="al"> Huiselijk geweld: woningzoekenden die verblijven in een voorziening voor tijdelijke opvang van personen die in verband met problemen van relationele aard of geweld hun woonruimte hebben verlaten, kunnen in aanmerking komen voor een urgentie.</text:p>
                          </text:list-item>
                          <text:list-item text:style-override="id1-3-2-2-1-5-5-5-2-4-2-3-2">
                            <text:number>2.</text:number>
                            <text:p text:style-name="al">Uitstroom hulp-en dienstverleningsinstelling: woningzoekenden die dringend woonruimte nodig hebben omdat zij verblijven in een van gemeentewege erkend opvangtehuis in de woningmarktregio of uit een van gemeentewege erkende hulp- en dienstverleningsinstellingen in de woningmarktregio, over wie met betrekking tot de doorstroming naar zelfstandige woonruimte in regionaal of lokaal verband afspraken zijn gemaakt, kunnen in aanmerking komen voor een urgentie.</text:p>
                          </text:list-item>
                          <text:list-item text:style-override="id1-3-2-2-1-5-5-5-2-4-2-3-3">
                            <text:number>3.</text:number>
                            <text:p text:style-name="al">Burgemeester en wethouders kunnen afspraken maken met instellingen over een jaarlijks contingent voordrachten voor doorstroming. De afspraken maken onderdeel uit van de huisvestingsverordening."</text:p>
                          </text:list-item>
                        </text:list>
                      </text:list-item>
                    </text:list>
                    <text:p text:style-name="al"/>
                  </text:list-item>
                </text:list>
              </text:list-item>
              <text:list-item text:style-override="id1-3-2-2-1-5-6">
                <text:number/>
                <text:p text:style-name="al">onder sub F wordt de tekst gesplitst in een sub 1 en 2 die aangevuld komen te luiden als volgt:</text:p>
                <text:list text:style-name="id1-3-2-2-1-5-6-3">
                  <text:list-item text:style-override="id1-3-2-2-1-5-6-3-1">
                    <text:number>1.</text:number>
                    <text:p text:style-name="al">Op grond van de landelijke taakstelling van het Ministerie van Binnenlandse Zaken en Koninkrijksrelaties huisvest de gemeente statushouders.</text:p>
                  </text:list-item>
                  <text:list-item text:style-override="id1-3-2-2-1-5-6-3-2">
                    <text:number>2.</text:number>
                    <text:p text:style-name="al">Toewijzing vindt plaats door middel van bemiddeling. Ook na een tijdelijke huisvesting kan toewijzing via bemiddeling plaatsvinden.</text:p>
                  </text:list-item>
                </text:list>
              </text:list-item>
              <text:list-item text:style-override="id1-3-2-2-1-5-7">
                <text:number>F.</text:number>
                <text:p text:style-name="al">In artikel 2.5.2, wordt de tekst onder lid 3 gesplitst in een sub a. en b. die gewijzigd komen te luiden als volgt:</text:p>
                <text:list text:style-name="id1-3-2-2-1-5-7-3">
                  <text:list-item text:style-override="id1-3-2-2-1-5-7-3-1">
                    <text:number>a.</text:number>
                    <text:p text:style-name="al">Een aanvraag kan slechts voor één indicatiegrond tegelijk worden ingediend.</text:p>
                  </text:list-item>
                  <text:list-item text:style-override="id1-3-2-2-1-5-7-3-2">
                    <text:number>b.</text:number>
                    <text:p text:style-name="al">Een aanvraag om toekenning van een indicatie voor urgentie waarover in het verleden reeds is beslist, wordt alleen dan in behandeling genomen indien er sprake is van gewijzigde feiten en omstandigheden.</text:p>
                  </text:list-item>
                </text:list>
              </text:list-item>
            </text:list>
          </text:section>
          <text:section text:name="artikel_id1-3-2-2-2" text:style-name="artikel">
            <text:p text:style-name="artikel_kop_titel"><text:span text:style-name="artikel_kop_label">ARTIKEL</text:span> <text:span text:style-name="artikel_kop_nr">II</text:span> Overgangsbepaling</text:p>
            <text:p text:style-name="al">Besluiten, genomen krachtens de Huisvestingsverordening Regio Utrecht 2015, gemeente De Bilt, die golden op het moment van de inwerktreding van deze verordening en waarvoor deze verordening overeenkomstige besluiten kent, gelden als besluiten genomen krachtens deze verordening.</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tot tweede wijziging van de Huisvestingsverordening Regio Utrecht 2015, gemeente De Bilt.</text:p>
          </text:section>
          <text:section text:name="artikel_id1-3-2-2-4" text:style-name="artikel">
            <text:p text:style-name="artikel_kop_titel"><text:span text:style-name="artikel_kop_label">ARTIKEL</text:span> <text:span text:style-name="artikel_kop_nr">IV</text:span> Inwerktreding</text:p>
            <text:p text:style-name="al">Deze verordening treedt in werking op 1 juli 2017.</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29 juni 2017, </text:span>
          </text:p>
          </text:section>
          <text:section text:name="ondertekening_id1-3-2-3-2">
            <text:p><text:span text:style-name="functie">de raad voornoemd,</text:span></text:p>
            <text:p><text:span text:style-name="functie">de griffier,</text:span></text:p>
            <text:p><text:span text:style-name="ondertekening_naam">
            <text:span text:style-name="voornaam">drs. T.B.W.M. van der</text:span>
            <text:span text:style-name="achternaam">Torre</text:span>
          </text:span></text:p>
          </text:section>
          <text:section text:name="ondertekening_id1-3-2-3-3">
            <text:p><text:span text:style-name="functie">de voorzitter,</text:span></text:p>
            <text:p><text:span text:style-name="ondertekening_naam">
            <text:span text:style-name="voornaam"> mr. S.C.C.M.</text:span>
            <text:span text:style-name="achternaam">Pott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1420</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20</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20</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tweede wijziging van de Huisvestingsverordening Regio Utrecht 2015, gemeen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20</meta:user-defined>
    <meta:user-defined meta:name="OVERHEIDop.GmbID/DC.identifier">gmb-2017-121420</meta:user-defined>
    <meta:user-defined meta:name="OVERHEID.TaxonomieBeleidsagenda/OVERHEID.category">Huisvesting | Organisatie en beleid</meta:user-defined>
    <meta:user-defined meta:name="OVERHEID.Gemeente/DC.spatial">De Bilt</meta:user-defined>
    <meta:user-defined meta:name="DC.source">wet Huisvestingswet 2014;1.0:c:BWBR0035303&amp;g=2017-07-01</meta:user-defined>
    <meta:user-defined meta:name="DC.source">wet Woningwet;1.0:c:BWBR0005181&amp;g=2017-07-01</meta:user-defined>
    <meta:user-defined meta:name="OVERHEIDop.referentienummer">234928</meta:user-defined>
    <meta:user-defined meta:name="OVERHEID.Organisatietype/OVERHEID.organisationType">gemeente</meta:user-defined>
    <meta:user-defined meta:name="OVERHEID.Informatietype/DC.type">officiële publicatie</meta:user-defined>
    <meta:user-defined meta:name="OVERHEID.Gemeente/DC.creator">De Bilt</meta:user-defined>
    <dc:language>nl</dc:language>
    <meta:user-defined meta:name="OVERHEIDgvop.Informatietype/DC.type">Verordeningen</meta:user-defined>
    <meta:user-defined meta:name="OVERHEID.Gemeente/OVERHEID.authority">De Bilt</meta:user-defined>
    <meta:user-defined meta:name="OVERHEID.Gemeente/DCTERMS.publisher">De Bilt</meta:user-defined>
    <meta:user-defined meta:name="OVERHEIDop.versieInformatie"/>
  </office:meta>
</office:document-meta>
</file>