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1-01-2017</text:span> voor <text:span text:style-name="nadrukvet">het aanbrengen van oppervlakteverhardingen en gebruik van het terrein t.b.v. bedrijfsdoeleinden i.h.k van aanleg buitenring</text:span> op het adres/de locatie  <text:span text:style-name="nadrukvet">Rötscherweg ong. (terrein naast Biozym)</text:span> <text:span text:style-name="nadrukvet">Landgraaf</text:span>, Dossiernr: <text:span text:style-name="nadrukvet">2016-0513, </text:span>datum verzending vergunning: <text:span text:style-name="nadrukvet">12 januari 2017 </text:span></text:p>
            <text:p text:style-name="common-al">* Op <text:span text:style-name="nadrukvet">17-01-2017</text:span> voor <text:span text:style-name="nadrukvet">het plaatsen van een kunstwerk "de leeuw van waubach"</text:span> op het adres/de locatie <text:span text:style-name="nadrukvet">Hovenstraat </text:span><text:span text:style-name="nadrukvet">Landgraaf</text:span>, Dossiernr: <text:span text:style-name="nadrukvet">2016-0503, </text:span>datum verzending vergunning: <text:span text:style-name="nadrukvet">18 januari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214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42</meta:user-defined>
    <meta:user-defined meta:name="OVERHEIDop.GmbID/DC.identifier">gmb-2017-12142</meta:user-defined>
    <meta:user-defined meta:name="OVERHEID.TaxonomieBeleidsagenda/OVERHEID.category">Ruimte en infrastructuur | Organisatie en beleid</meta:user-defined>
    <meta:user-defined meta:name="DCTERMS.abstract">Gemeente Landgraaf - Verleende reguliere omgevingsvergunning(en) week 4</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XW 61</meta:user-defined>
    <meta:user-defined meta:name="OVERHEIDop.woonplaats">Landgraaf</meta:user-defined>
    <meta:user-defined meta:name="OVERHEIDop.straatnaam">Rötscherweg</meta:user-defined>
    <meta:user-defined meta:name="OVERHEID.PostcodeHuisnummer/OVERHEIDop.postcodeHuisnummer">6374HC 125</meta:user-defined>
    <meta:user-defined meta:name="OVERHEIDop.straatnaam">Hoven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1119 324487</meta:user-defined>
    <meta:user-defined meta:name="OVERHEID.EPSG28992/DC.spatial">201593 325319</meta:user-defined>
    <meta:user-defined meta:name="OVERHEIDop.versieInformatie"/>
  </office:meta>
</office:document-meta>
</file>