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363 Pieter de Hooghlaan 2 te Berkel-Enschot, plaatsen van een dakkapel, verzonden 1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3 - Z-HZ_WABO-2017-02363 - B - Pieter de Hoogh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1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363 Pieter de Hooghlaan 2 te Berkel-Enschot, plaatsen van een dakkapel, verzonden 1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18</meta:user-defined>
    <meta:user-defined meta:name="OVERHEIDop.GmbID/DC.identifier">gmb-2017-121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M 2</meta:user-defined>
    <meta:user-defined meta:name="OVERHEIDop.woonplaats">Berkel-Enschot</meta:user-defined>
    <meta:user-defined meta:name="OVERHEIDop.straatnaam">Pieter de Hoogh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52 399265</meta:user-defined>
    <meta:user-defined meta:name="OVERHEIDop.versieInformatie"/>
  </office:meta>
</office:document-meta>
</file>