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0969 Ringbaan-Noord 21 01 te Tilburg, functiewijziging logiesgebou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711 - Z-HZ_WABO-2017-00969 - V - Ringbaan-Noord 21 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1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1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1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0969 Ringbaan-Noord 21 01 te Tilburg, functiewijziging logiesgebouw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16</meta:user-defined>
    <meta:user-defined meta:name="OVERHEIDop.GmbID/DC.identifier">gmb-2017-121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A 21 07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0 398683</meta:user-defined>
    <meta:user-defined meta:name="OVERHEIDop.versieInformatie"/>
  </office:meta>
</office:document-meta>
</file>