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ekhorststraat 15A, 15D en 15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Boekhorststraat 15A en 15D en de winkel Boekhorststraat 15F door wijzigen van de indeling, het realiseren van een dakuitbouw alsmede het maken van balkons aan de achterzijde</text:p>
            <text:p text:style-name="common-al"/>
            <text:p text:style-name="common-al">Ons kenmerk: 2017126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5A, 15D en 15F</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1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ekhorststraat 15A, 15D en 15F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12</meta:user-defined>
    <meta:user-defined meta:name="OVERHEIDop.GmbID/DC.identifier">gmb-2017-121412</meta:user-defined>
    <meta:user-defined meta:name="OVERHEID.TaxonomieBeleidsagenda/OVERHEID.category">Ruimte en infrastructuur | Organisatie en beleid</meta:user-defined>
    <meta:user-defined meta:name="DCTERMS.abstract">Het veranderen van de woningen Boekhorststraat 15A en 15D en de winkel Boekhorststraat 15F door wijzigen van de indeling, het realiseren van een dakuitbouw alsmede het maken van balkons aan de achterzijde</meta:user-defined>
    <meta:user-defined meta:name="OVERHEIDop.referentienummer">201712604/64003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L 15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74.145 454594.112</meta:user-defined>
    <meta:user-defined meta:name="OVERHEIDop.versieInformatie"/>
  </office:meta>
</office:document-meta>
</file>