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raderie op 2 september 2017, Gehele Zijdstraat en Schoolstraat en een gedeelte van Dorpsstraat en Weteringstraat, Aalsmeer - Zaaknummer Z-2017/033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uni 2017</text:span>
          </text:p>
            <text:p text:style-name="common-al">Braderie op 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41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1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raderie op 2 september 2017, Gehele Zijdstraat en Schoolstraat en een gedeelte van Dorpsstraat en Weteringstraat, Aalsmeer - Zaaknummer Z-2017/033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1411</meta:user-defined>
    <meta:user-defined meta:name="OVERHEIDop.GmbID/DC.identifier">gmb-2017-121411</meta:user-defined>
    <meta:user-defined meta:name="OVERHEID.TaxonomieBeleidsagenda/OVERHEID.category">Ruimte en infrastructuur | Organisatie en beleid</meta:user-defined>
    <meta:user-defined meta:name="OVERHEIDop.referentienummer">Z-2017/033292</meta:user-defined>
    <meta:user-defined meta:name="DCTERMS.abstract">Braderie op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