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87 Boterberg 2 te Tilburg, handelen in strijd met regels ruimtelijke ordening, 15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3 - Z-HZ_WABO-2017-02487 - I - Boterber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1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1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1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87 Boterberg 2 te Tilburg, handelen in strijd met regels ruimtelijke ordening, 15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10</meta:user-defined>
    <meta:user-defined meta:name="OVERHEIDop.GmbID/DC.identifier">gmb-2017-121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T 2</meta:user-defined>
    <meta:user-defined meta:name="OVERHEIDop.woonplaats">Tilburg</meta:user-defined>
    <meta:user-defined meta:name="OVERHEIDop.straatnaam">Boterber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01 400214</meta:user-defined>
    <meta:user-defined meta:name="OVERHEIDop.versieInformatie"/>
  </office:meta>
</office:document-meta>
</file>