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ext:p text:style-name="single-kop-titel">5e wijziging Regeling reis- en verblijfkosten</text:p>
      <text:section text:name="regeling_id1-3-2" text:style-name="regeling">
        <text:section text:name="aanhef_id1-3-2-1" text:style-name="aanhef">
          <text:section text:name="preambule_id1-3-2-1-1" text:style-name="preambule">
            <text:p text:style-name="al">Burgemeester en wethouders van de gemeente Kampen;</text:p>
            <text:p text:style-name="al">gelezen het advies van het team Personeel &amp; Organisatie, Juridische Zaken en Communicatie d.d. 19 december 2016 inzake de vaststelling van de vergoeding voor dienstreizen met eigen motorvoertuig op netto € 0,28 per kilometer, met ingang van 1 januari 2017;</text:p>
            <text:p text:style-name="al">gelet op het bepaalde in artikel 160 van de Gemeentewet;</text:p>
            <text:p text:style-name="al">gelet op de verkregen overeenstemming in de commissie voor Georganiseerd Overleg d.d. 14 december 2016;</text:p>
            <text:p text:style-name="al">besluiten:</text:p>
            <text:p text:style-name="al">
            <text:span text:style-name="nadrukvet">de Regeling reis- en verblijfkosten</text:span>
          </text:p>
            <text:p text:style-name="al">te wijzigen als volgt:</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p>
            <text:p text:style-name="al">Artikel 3 wordt gewijzigd als volgt:</text:p>
            <text:p text:style-name="al"/>
            <text:p text:style-name="al">
            <text:span text:style-name="nadrukvet">Artikel 3 Eigen motorvoertuig indien openbaar vervoer niet mogelijk of niet doelmatig is.</text:span>
          </text:p>
            <text:list text:style-name="id1-3-2-2-1-5">
              <text:list-item text:style-override="id1-3-2-2-1-5-1">
                <text:number>1.</text:number>
                <text:p text:style-name="al">Indien een dienstreis naar het oordeel van of namens burgemeester en wethouders niet of niet op doelmatige wijze per openbaar vervoer kan worden ondernomen, kan aan de betrokkene toerstemming worden verleend voor een dienstreis gebruik te maken van een eigen motorvoertuig, in welk geval hem een vergoeding wordt verleen conform het volgende lid.</text:p>
              </text:list-item>
              <text:list-item text:style-override="id1-3-2-2-1-5-2">
                <text:number>2.</text:number>
                <text:p text:style-name="al">In afwijking van het daarvoor bepaalde in het Reisbesluit Binnenland en de Reisregeling Binnenland van het Ministerie van Binnenlandse Zaken en Koninkrijksrelaties, bedraagt de kilometervergoeding voor het gebruik van een eigen motorvoertuig netto € 0,28.</text:p>
              </text:list-item>
              <text:list-item text:style-override="id1-3-2-2-1-5-3">
                <text:number>3.</text:number>
                <text:p text:style-name="al">Parkeer-, veer- en tolgelden worden onder overleg van de betaalbewijzen vergoed. Deze vergoeding is fiscaal belast.</text:p>
              </text:list-item>
            </text:list>
            <text:p text:style-name="al"/>
            <text:p text:style-name="al">De toelichting op artikel 3 komt te luiden:</text:p>
            <text:p text:style-name="al">Met uitzondering van artikel 3 lid 2 van deze regeling komt artikel 3 inhoudelijk overeen met artikel 7 van het Reisbesluit Binnenland.</text:p>
            <text:p text:style-name="al"/>
            <text:p text:style-name="al">Door of namens burgemeester en wethouders dient beoordeeld te worden of het gebruik van een eigen motorvoertuig noodzakelijk is.</text:p>
            <text:p text:style-name="al">Indien dit het geval is, bestaat aanspraak op een kilometervergoeding van netto € 0,28. </text:p>
            <text:p text:style-name="al"/>
            <text:p text:style-name="al">Bij de beoordeling of het gebruik al dan niet noodzakelijk is kan onder meer het volgende overwogen worden:</text:p>
            <text:list text:style-name="id1-3-2-2-1-14">
              <text:list-item text:style-override="id1-3-2-2-1-14-1">
                <text:number>-</text:number>
                <text:p text:style-name="al">de bestemming is niet of zeer moeilijk met het openbaar vervoer bereikbaar;</text:p>
              </text:list-item>
              <text:list-item text:style-override="id1-3-2-2-1-14-2">
                <text:number>-</text:number>
                <text:p text:style-name="al">verhouding reistijd openbaar vervoer en reistijd per auto;</text:p>
              </text:list-item>
              <text:list-item text:style-override="id1-3-2-2-1-14-3">
                <text:number>-</text:number>
                <text:p text:style-name="al">verhouding reiskosten openbaar vervoer en reiskosten per auto;</text:p>
              </text:list-item>
              <text:list-item text:style-override="id1-3-2-2-1-14-4">
                <text:number>-</text:number>
                <text:p text:style-name="al">door meerdere personen wordt naar de bestemming gecarpoold;</text:p>
              </text:list-item>
              <text:list-item text:style-override="id1-3-2-2-1-14-5">
                <text:number>-</text:number>
                <text:p text:style-name="al">door een handicap is openbaar vervoer niet of niet goed mogelijk.</text:p>
              </text:list-item>
            </text:list>
            <text:p text:style-name="al">Ook de combinatie van openvaar vervoer plus (trein) taxi kan bij de beoordeling worden betrokken.</text:p>
            <text:p text:style-name="al"/>
          </text:section>
          <text:section text:name="artikel_id1-3-2-2-2" text:style-name="artikel">
            <text:p text:style-name="artikel_kop_titel"><text:span text:style-name="artikel_kop_label">Artikel</text:span> <text:span text:style-name="artikel_kop_nr">2</text:span> Inwerkingtreding</text:p>
            <text:p text:style-name="al">De wijzigingen treden in werking op de dag na bekendmaking en werken terug tot en met 1 januari 2017.</text:p>
            <text:p text:style-name="al"/>
          </text:section>
        </text:section>
        <text:section text:name="regeling-sluiting_id1-3-2-3" text:style-name="regeling-sluiting">
          <text:section text:name="ondertekening_id1-3-2-3-1">
            <text:p><text:span text:style-name="functie">Aldus besloten in de vergadering van burgemeester en wethouders van de gemeente Kampen d.d. 10 januari 2017.</text:span></text:p>
            <text:p><text:span text:style-name="functie"/></text:p>
            <text:p><text:span text:style-name="functie">de secretaris, de burgemeester,</text:span></text:p>
            <text:p><text:span text:style-name="functie"/></text:p>
            <text:p><text:span text:style-name="functie"/></text:p>
            <text:p><text:span text:style-name="functie">J.F. Goedegebure drs. mr. B. Koelew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14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5e wijziging Regeling reis- en verblijfko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2141</meta:user-defined>
    <meta:user-defined meta:name="OVERHEIDop.GmbID/DC.identifier">gmb-2017-12141</meta:user-defined>
    <meta:user-defined meta:name="OVERHEID.TaxonomieBeleidsagenda/OVERHEID.category">Bestuur | Organisatie en beleid</meta:user-defined>
    <meta:user-defined meta:name="OVERHEID.Gemeente/DC.spatial">Kampen</meta:user-defined>
    <meta:user-defined meta:name="DC.source">CAR/LAR Hoofstuk 15;1.1:CVDR134947_12</meta:user-defined>
    <meta:user-defined meta:name="OVERHEIDop.referentienummer">16ADV00631</meta:user-defined>
    <meta:user-defined meta:name="DCTERMS.alternative">Regeling reis- en verblijfkost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2-02</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317999_3</meta:user-defined>
    <meta:user-defined meta:name="OVERHEIDop.versieInformatie"/>
  </office:meta>
</office:document-meta>
</file>