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7-02536 De Hemeltjens (kavel 8) te Berkel-Enschot, bouwen van een woning, 7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3 - Z-HZ_WABO-2017-02536 - I - De Hemeltjens (kavel 8)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1407</text:span><text:line-break/><text:date style:data-style-name="dag" text:fixed="true" text:date-value="2017-07-14"/><text:line-break/><text:date style:data-style-name="jaar" text:fixed="true" text:date-value="2017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407</text:span><text:date style:data-style-name="nicedate" text:fixed="true" text:date-value="2017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7-02536 De Hemeltjens (kavel 8) te Berkel-Enschot, bouwen van een woning, 7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4</meta:user-defined>
    <meta:user-defined meta:name="OVERHEIDop.publicationIssue">121407</meta:user-defined>
    <meta:user-defined meta:name="OVERHEIDop.GmbID/DC.identifier">gmb-2017-1214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RB</meta:user-defined>
    <meta:user-defined meta:name="OVERHEIDop.woonplaats">Berkel-Enschot</meta:user-defined>
    <meta:user-defined meta:name="OVERHEIDop.straatnaam">De Hemeltjens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325 400378</meta:user-defined>
    <meta:user-defined meta:name="OVERHEIDop.versieInformatie"/>
  </office:meta>
</office:document-meta>
</file>