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38 Willem II-straat 60 te Tilburg, plaatsen van een zonnewering, 9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3 - Z-HZ_WABO-2017-02538 - I - Willem II-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0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38 Willem II-straat 60 te Tilburg, plaatsen van een zonnewering, 9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06</meta:user-defined>
    <meta:user-defined meta:name="OVERHEIDop.GmbID/DC.identifier">gmb-2017-121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H 60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3 396568</meta:user-defined>
    <meta:user-defined meta:name="OVERHEIDop.versieInformatie"/>
  </office:meta>
</office:document-meta>
</file>