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barbecue Schepen van Durenlaan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esluit op grond van de APV en Bijzondere wetten</text:p>
            <text:p text:style-name="common-al">Omschrijving: Vergunning verleend voor het organiseren van een buurtbarbecue op zaterdag 26 augustus 2017 in de Schepen van Durenlaan</text:p>
            <text:p text:style-name="common-al">Datum verzonden: 12 juli 2017</text:p>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1404</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04</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04</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urtbarbecue Schepen van Durenlaan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1404</meta:user-defined>
    <meta:user-defined meta:name="OVERHEIDop.GmbID/DC.identifier">gmb-2017-121404</meta:user-defined>
    <meta:user-defined meta:name="OVERHEID.TaxonomieBeleidsagenda/OVERHEID.category">Openbare orde en veiligheid | Organisatie en beleid</meta:user-defined>
    <meta:user-defined meta:name="OVERHEIDop.referentienummer">2017.12398</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3BJ 1</meta:user-defined>
    <meta:user-defined meta:name="OVERHEIDop.woonplaats">Nuenen</meta:user-defined>
    <meta:user-defined meta:name="OVERHEIDop.straatnaam">Schepen van Durenlaa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499 387557</meta:user-defined>
    <meta:user-defined meta:name="OVERHEID.EPSG28992/DC.spatial">167499 387557</meta:user-defined>
    <meta:user-defined meta:name="OVERHEIDop.versieInformatie"/>
  </office:meta>
</office:document-meta>
</file>