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546 Jules Verneweg 10 te Tilburg, wijzigen van voorschriften, 10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3 - Z-HZ_WABO-2017-02546 - I - Jules Verneweg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403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0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0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546 Jules Verneweg 10 te Tilburg, wijzigen van voorschriften, 10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403</meta:user-defined>
    <meta:user-defined meta:name="OVERHEIDop.GmbID/DC.identifier">gmb-2017-121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BL 10</meta:user-defined>
    <meta:user-defined meta:name="OVERHEIDop.woonplaats">Tilburg</meta:user-defined>
    <meta:user-defined meta:name="OVERHEIDop.straatnaam">Jules Vern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881 397540</meta:user-defined>
    <meta:user-defined meta:name="OVERHEIDop.versieInformatie"/>
  </office:meta>
</office:document-meta>
</file>