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548 Hasseltplein 37 te Tilburg, kappen van een boom, 10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3 - Z-HZ_WABO-2017-02548 - I - Hasseltplein 3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02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0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02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548 Hasseltplein 37 te Tilburg, kappen van een boom, 10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02</meta:user-defined>
    <meta:user-defined meta:name="OVERHEIDop.GmbID/DC.identifier">gmb-2017-1214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AC 37</meta:user-defined>
    <meta:user-defined meta:name="OVERHEIDop.woonplaats">Tilburg</meta:user-defined>
    <meta:user-defined meta:name="OVERHEIDop.straatnaam">Hasselt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37 398646</meta:user-defined>
    <meta:user-defined meta:name="OVERHEIDop.versieInformatie"/>
  </office:meta>
</office:document-meta>
</file>