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90, 5216 PH, ’s-Hertogenbosch, het verplaatsen van het tijdelijke kunstwerk "Bosch Be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ettelaarpark 90, 5216 PH, ’s-Hertogenbosch, het verplaatsen van het tijdelijke kunstwerk "Bosch Beest", bouwen, strijd bestemmingsplan, WB00038138,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40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0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0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park 90, 5216 PH, ’s-Hertogenbosch, het verplaatsen van het tijdelijke kunstwerk "Bosch B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01</meta:user-defined>
    <meta:user-defined meta:name="OVERHEIDop.GmbID/DC.identifier">gmb-2017-121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PH 90</meta:user-defined>
    <meta:user-defined meta:name="OVERHEIDop.woonplaats">'s-Hertogenbosch</meta:user-defined>
    <meta:user-defined meta:name="OVERHEIDop.straatnaam">Pettelaar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80 409846</meta:user-defined>
    <meta:user-defined meta:name="OVERHEIDop.versieInformatie"/>
  </office:meta>
</office:document-meta>
</file>