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juli 2017, Visweg 4, 2387 Baarle-Hertog</text:p>
            <text:p text:style-name="common-al">hernieuwing inrichting na verandering door uitbreid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40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0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0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00</meta:user-defined>
    <meta:user-defined meta:name="OVERHEIDop.GmbID/DC.identifier">gmb-2017-121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