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omzetten van een bijgebouw naar woning, Koninginneweg 71, 1716 DG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6 januari 2017 een aanvraag omgevingsvergunning is ingediend voor het omzetten van een bijgebouw naar woning op het perceel Koninginneweg 71, 1716 DG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214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omzetten van een bijgebouw naar woning, Koninginneweg 71, 1716 DG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40</meta:user-defined>
    <meta:user-defined meta:name="OVERHEIDop.GmbID/DC.identifier">gmb-2017-1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DG 71</meta:user-defined>
    <meta:user-defined meta:name="OVERHEIDop.woonplaats">Opmeer</meta:user-defined>
    <meta:user-defined meta:name="OVERHEIDop.straatnaam">Koninginne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180 524037</meta:user-defined>
    <meta:user-defined meta:name="OVERHEIDop.versieInformatie"/>
  </office:meta>
</office:document-meta>
</file>