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/werk of werkzaamheden) - Dirksland, Oost Havendijk, H, 388 en 389: aanleg tijdelijk baggerspeciedepot, ontvangstdatum: 21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/werk of werkzaamheden) - Dirksland, Oost Havendijk, H, 388 en 389: aanleg tijdelijk baggerspeciedepot, ontvangstdatum: 21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14</meta:user-defined>
    <meta:user-defined meta:name="OVERHEIDop.GmbID/DC.identifier">gmb-2017-1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Oost 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683 420524</meta:user-defined>
    <meta:user-defined meta:name="OVERHEIDop.versieInformatie"/>
  </office:meta>
</office:document-meta>
</file>