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nieuwen van een berging   bij een woonwagen, Orinocodreef 19C te Utrecht, HZ_WABO-17-19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rinocodreef 19C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91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nieuwen van een berging bij een woonw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1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39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een berging   bij een woonwagen, Orinocodreef 19C te Utrecht, HZ_WABO-17-19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99</meta:user-defined>
    <meta:user-defined meta:name="OVERHEIDop.GmbID/DC.identifier">gmb-2017-12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3ST 19c</meta:user-defined>
    <meta:user-defined meta:name="OVERHEIDop.woonplaats">Utrecht</meta:user-defined>
    <meta:user-defined meta:name="OVERHEIDop.straatnaam">Orinocodreef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07 459260</meta:user-defined>
    <meta:user-defined meta:name="OVERHEIDop.versieInformatie"/>
  </office:meta>
</office:document-meta>
</file>