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55 Clercxstraat 57 te Tilburg, handelen in strijd met regels ruimtelijke ordening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3 - Z-HZ_WABO-2017-02555 - I - Clercxstraat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39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9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55 Clercxstraat 57 te Tilburg, handelen in strijd met regels ruimtelijke ordening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98</meta:user-defined>
    <meta:user-defined meta:name="OVERHEIDop.GmbID/DC.identifier">gmb-2017-12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A 57</meta:user-defined>
    <meta:user-defined meta:name="OVERHEIDop.woonplaats">Tilburg</meta:user-defined>
    <meta:user-defined meta:name="OVERHEIDop.straatnaam">Clerc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6 396161</meta:user-defined>
    <meta:user-defined meta:name="OVERHEIDop.versieInformatie"/>
  </office:meta>
</office:document-meta>
</file>