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initeitstraat 4, 5211 KW, ’s-Hertogenbosch, het vervangen van kozij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Triniteitstraat 4, 5211 KW, ’s-Hertogenbosch, het vervangen van kozijnen, bouwen, WB00037502, 10-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1395</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95</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95</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initeitstraat 4, 5211 KW, ’s-Hertogenbosch, het vervangen van 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395</meta:user-defined>
    <meta:user-defined meta:name="OVERHEIDop.GmbID/DC.identifier">gmb-2017-1213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KW 4</meta:user-defined>
    <meta:user-defined meta:name="OVERHEIDop.woonplaats">'s-Hertogenbosch</meta:user-defined>
    <meta:user-defined meta:name="OVERHEIDop.straatnaam">Trinitei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564 410799</meta:user-defined>
    <meta:user-defined meta:name="OVERHEIDop.versieInformatie"/>
  </office:meta>
</office:document-meta>
</file>