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juli 2017, Molenstraat 5a, 5113 GG</text:p>
            <text:p text:style-name="common-al">bouwen woning met garage en 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9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9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9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92</meta:user-defined>
    <meta:user-defined meta:name="OVERHEIDop.GmbID/DC.identifier">gmb-2017-121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5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31 385501</meta:user-defined>
    <meta:user-defined meta:name="OVERHEIDop.versieInformatie"/>
  </office:meta>
</office:document-meta>
</file>