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pad 21, 5236 WK, ’s-Hertogenbosch, het vervangen van een garagepoort door een 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ldpad 21, 5236 WK, ’s-Hertogenbosch, het vervangen van een garagepoort door een kozijn, bouwen, WB00037615,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39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9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9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pad 21, 5236 WK, ’s-Hertogenbosch, het vervangen van een garagepoort door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91</meta:user-defined>
    <meta:user-defined meta:name="OVERHEIDop.GmbID/DC.identifier">gmb-2017-121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WK</meta:user-defined>
    <meta:user-defined meta:name="OVERHEIDop.woonplaats">'s-Hertogenbosch</meta:user-defined>
    <meta:user-defined meta:name="OVERHEIDop.straatnaam">Veld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51 416337</meta:user-defined>
    <meta:user-defined meta:name="OVERHEIDop.versieInformatie"/>
  </office:meta>
</office:document-meta>
</file>