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8, 5211 NJ,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int Josephstraat 18, 5211 NJ, ’s-Hertogenbosch, het kappen van een boom, gemeentelijke/provinciale monumenten, kappen, WB00037625,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8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sephstraat 18, 5211 NJ, ’s-Hertogenbosch,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84</meta:user-defined>
    <meta:user-defined meta:name="OVERHEIDop.GmbID/DC.identifier">gmb-2017-121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J 20</meta:user-defined>
    <meta:user-defined meta:name="OVERHEIDop.woonplaats">'s-Hertogenbosch</meta:user-defined>
    <meta:user-defined meta:name="OVERHEIDop.straatnaam">Sint Josep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20 411189</meta:user-defined>
    <meta:user-defined meta:name="OVERHEIDop.versieInformatie"/>
  </office:meta>
</office:document-meta>
</file>